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3.918cm"/>
    </style:style>
    <style:style style:name="Tabla1.B" style:family="table-column">
      <style:table-column-properties style:column-width="4.606cm"/>
    </style:style>
    <style:style style:name="Tabla1.C" style:family="table-column">
      <style:table-column-properties style:column-width="4.417cm"/>
    </style:style>
    <style:style style:name="Tabla1.D" style:family="table-column">
      <style:table-column-properties style:column-width="4.059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999cm" table:align="left"/>
    </style:style>
    <style:style style:name="Tabla2.A" style:family="table-column">
      <style:table-column-properties style:column-width="1.584cm"/>
    </style:style>
    <style:style style:name="Tabla2.B" style:family="table-column">
      <style:table-column-properties style:column-width="7.837cm"/>
    </style:style>
    <style:style style:name="Tabla2.C" style:family="table-column">
      <style:table-column-properties style:column-width="7.578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able_20_Heading">
      <style:paragraph-properties fo:text-align="justify" style:justify-single-word="false"/>
    </style:style>
    <style:style style:name="P6" style:family="paragraph" style:parent-style-name="Horizontal_20_Line">
      <style:paragraph-properties fo:text-align="justify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AREA 1 – EL CÓDIGO DE HAMMURABI</text:h>
      <text:p text:style-name="P2">En esta tarea analizarás un fragmento adaptado de un texto legal de la antigua Mesopotamia con el objetivo de comprender qué problema social intentaba resolver y qué nos dice ese texto sobre la sociedad que lo creó. El trabajo se realizará de forma individual y el resultado podrá presentarse en el formato que mejor se adapte a tus posibilidades (documento escrito, esquema visual, presentación breve, audio explicativo o infografía sencilla), siempre que recoja los elementos solicitados.</text:p>
      <text:p text:style-name="P2">El producto final deberá entregarse al profesorado en mano o a través del aula virtual/plataforma educativa que se utilice en el centro, dentro del plazo indicado.</text:p>
      <text:p text:style-name="P6"/>
      <text:h text:style-name="P8" text:outline-level="2">Fases de la tarea</text:h>
      <text:h text:style-name="P4" text:outline-level="3">Fase 1 – Lectura y primera identificación</text:h>
      <text:list xml:id="list4212212887890194699" text:style-name="L1">
        <text:list-item>
          <text:p text:style-name="P10">Leer detenidamente el fragmento proporcionado.</text:p>
        </text:list-item>
        <text:list-item>
          <text:p text:style-name="P10">Subrayar o anotar palabras que indiquen normas, castigos, acuerdos o prohibiciones.</text:p>
        </text:list-item>
        <text:list-item>
          <text:p text:style-name="P10">Identificar si el texto habla de comercio, familia, propiedad, delitos u otros aspectos sociales.</text:p>
          <text:p text:style-name="P10"><text:span text:style-name="Strong_20_Emphasis"/></text:p>
        </text:list-item>
      </text:list>
      <text:p text:style-name="P3"><text:span text:style-name="Strong_20_Emphasis">Saberes básicos activados:</text:span></text:p>
      <text:list xml:id="list6748369487424708387" text:style-name="L2">
        <text:list-item>
          <text:list>
            <text:list-item>
              <text:p text:style-name="P14">Comprensión lectora.</text:p>
            </text:list-item>
            <text:list-item>
              <text:p text:style-name="P14">Vocabulario histórico.</text:p>
            </text:list-item>
            <text:list-item>
              <text:p text:style-name="P14">Identificación de fuentes.</text:p>
            </text:list-item>
          </text:list>
        </text:list-item>
      </text:list>
      <text:p text:style-name="P6"/>
      <text:h text:style-name="P4" text:outline-level="3">Fase 2 – Análisis guiado del contenido</text:h>
      <text:list xml:id="list2395717269595770055" text:style-name="L3">
        <text:list-item>
          <text:p text:style-name="P11">Utilizar el guion de análisis facilitado.</text:p>
        </text:list-item>
        <text:list-item>
          <text:p text:style-name="P11">Responder a preguntas como:</text:p>
          <text:list>
            <text:list-item>
              <text:p text:style-name="P11">¿Quién establece la norma?</text:p>
            </text:list-item>
            <text:list-item>
              <text:p text:style-name="P11">¿A quién afecta?</text:p>
            </text:list-item>
            <text:list-item>
              <text:p text:style-name="P11">¿Qué problema intenta solucionar?</text:p>
            </text:list-item>
          </text:list>
        </text:list-item>
        <text:list-item>
          <text:p text:style-name="P11">Relacionar de forma general con alguna norma actual que conozcas.</text:p>
        </text:list-item>
      </text:list>
      <text:p text:style-name="P3"><text:span text:style-name="Strong_20_Emphasis">Saberes básicos activados:</text:span></text:p>
      <text:list xml:id="list43460517" text:continue-list="list6748369487424708387" text:style-name="L2">
        <text:list-item>
          <text:list>
            <text:list-item>
              <text:p text:style-name="P14">Organización social.</text:p>
            </text:list-item>
            <text:list-item>
              <text:p text:style-name="P14">Función de las leyes.</text:p>
            </text:list-item>
            <text:list-item>
              <text:p text:style-name="P14"><text:span text:style-name="Strong_20_Emphasis"><text:span text:style-name="T1">Comparación pasado-presente.</text:span></text:span></text:p>
            </text:list-item>
          </text:list>
        </text:list-item>
      </text:list>
      <text:p text:style-name="P6"/>
      <text:h text:style-name="P4" text:outline-level="3"><text:soft-page-break/>Fase 3 – Síntesis y elaboración del producto final</text:h>
      <text:list xml:id="list5887271725628273331" text:style-name="L4">
        <text:list-item>
          <text:p text:style-name="P12">Elaborar un documento o formato libre que incluya:</text:p>
          <text:list>
            <text:list-item>
              <text:p text:style-name="P12">Explicación breve de la norma encontrada.</text:p>
            </text:list-item>
            <text:list-item>
              <text:p text:style-name="P12">Problema social que intenta resolver.</text:p>
            </text:list-item>
            <text:list-item>
              <text:p text:style-name="P12">Qué información aporta sobre la sociedad mesopotámica.</text:p>
            </text:list-item>
            <text:list-item>
              <text:p text:style-name="P12">Una breve reflexión personal.</text:p>
            </text:list-item>
          </text:list>
        </text:list-item>
      </text:list>
      <text:p text:style-name="P3"><text:span text:style-name="Strong_20_Emphasis">Saberes básicos activados:</text:span></text:p>
      <text:list xml:id="list43463799" text:continue-list="list43460517" text:style-name="L2">
        <text:list-item>
          <text:list>
            <text:list-item>
              <text:p text:style-name="P14">Selección de información.</text:p>
            </text:list-item>
            <text:list-item>
              <text:p text:style-name="P14">Expresión escrita sencilla.</text:p>
            </text:list-item>
            <text:list-item>
              <text:p text:style-name="P14">Interpretación histórica.</text:p>
            </text:list-item>
          </text:list>
        </text:list-item>
      </text:list>
      <text:p text:style-name="P6"/>
      <text:h text:style-name="P8" text:outline-level="2">Producto final esperado</text:h>
      <text:p text:style-name="P2">Un <text:span text:style-name="Strong_20_Emphasis">documento de síntesis en formato abierto</text:span> (texto, esquema, audio, presentación o similar) que explique:</text:p>
      <text:list xml:id="list6033922002228893033" text:style-name="L5">
        <text:list-item>
          <text:p text:style-name="P13">Qué norma aparece.</text:p>
        </text:list-item>
        <text:list-item>
          <text:p text:style-name="P13">Qué problema regula.</text:p>
        </text:list-item>
        <text:list-item>
          <text:p text:style-name="P13">Qué revela sobre la sociedad mesopotámica.</text:p>
        </text:list-item>
        <text:list-item>
          <text:p text:style-name="P13">Una breve conclusión personal.</text:p>
        </text:list-item>
      </text:list>
      <text:p text:style-name="P6"/>
      <text:h text:style-name="P8" text:outline-level="2"/>
      <text:h text:style-name="P8" text:outline-level="2">Rúbrica de evaluación (comprensible)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5">Criterio</text:p>
            </table:table-cell>
            <table:table-cell table:style-name="Tabla1.A1" office:value-type="string">
              <text:p text:style-name="P5">Nivel alto</text:p>
            </table:table-cell>
            <table:table-cell table:style-name="Tabla1.A1" office:value-type="string">
              <text:p text:style-name="P5">Nivel medio</text:p>
            </table:table-cell>
            <table:table-cell table:style-name="Tabla1.A1" office:value-type="string">
              <text:p text:style-name="P5">Nivel inicial</text:p>
            </table:table-cell>
          </table:table-row>
        </table:table-header-rows>
        <table:table-row>
          <table:table-cell table:style-name="Tabla1.A1" office:value-type="string">
            <text:p text:style-name="P9">Comprensión del texto</text:p>
          </table:table-cell>
          <table:table-cell table:style-name="Tabla1.A1" office:value-type="string">
            <text:p text:style-name="P9">Identifica claramente norma y problema</text:p>
          </table:table-cell>
          <table:table-cell table:style-name="Tabla1.A1" office:value-type="string">
            <text:p text:style-name="P9">Identifica parcialmente</text:p>
          </table:table-cell>
          <table:table-cell table:style-name="Tabla1.A1" office:value-type="string">
            <text:p text:style-name="P9">Dificultad para reconocer la norma</text:p>
          </table:table-cell>
        </table:table-row>
        <table:table-row>
          <table:table-cell table:style-name="Tabla1.A1" office:value-type="string">
            <text:p text:style-name="P9">Uso de vocabulario histórico</text:p>
          </table:table-cell>
          <table:table-cell table:style-name="Tabla1.A1" office:value-type="string">
            <text:p text:style-name="P9">Usa términos adecuados con claridad</text:p>
          </table:table-cell>
          <table:table-cell table:style-name="Tabla1.A1" office:value-type="string">
            <text:p text:style-name="P9">Usa algunos términos</text:p>
          </table:table-cell>
          <table:table-cell table:style-name="Tabla1.A1" office:value-type="string">
            <text:p text:style-name="P9">Uso muy limitado</text:p>
          </table:table-cell>
        </table:table-row>
        <table:table-row>
          <table:table-cell table:style-name="Tabla1.A1" office:value-type="string">
            <text:p text:style-name="P9">Análisis social</text:p>
          </table:table-cell>
          <table:table-cell table:style-name="Tabla1.A1" office:value-type="string">
            <text:p text:style-name="P9">Explica bien qué revela sobre la sociedad</text:p>
          </table:table-cell>
          <table:table-cell table:style-name="Tabla1.A1" office:value-type="string">
            <text:p text:style-name="P9">Explicación básica</text:p>
          </table:table-cell>
          <table:table-cell table:style-name="Tabla1.A1" office:value-type="string">
            <text:p text:style-name="P9">Explicación poco clara</text:p>
          </table:table-cell>
        </table:table-row>
        <table:table-row>
          <table:table-cell table:style-name="Tabla1.A1" office:value-type="string">
            <text:p text:style-name="P9">Relación pasado-presente</text:p>
          </table:table-cell>
          <table:table-cell table:style-name="Tabla1.A1" office:value-type="string">
            <text:p text:style-name="P9">Establece relación coherente</text:p>
          </table:table-cell>
          <table:table-cell table:style-name="Tabla1.A1" office:value-type="string">
            <text:p text:style-name="P9">Relación simple</text:p>
          </table:table-cell>
          <table:table-cell table:style-name="Tabla1.A1" office:value-type="string">
            <text:p text:style-name="P9">No logra establecer relación</text:p>
          </table:table-cell>
        </table:table-row>
        <table:table-row>
          <table:table-cell table:style-name="Tabla1.A1" office:value-type="string">
            <text:p text:style-name="P9">Presentación del producto</text:p>
          </table:table-cell>
          <table:table-cell table:style-name="Tabla1.A1" office:value-type="string">
            <text:p text:style-name="P9">Ordenado, claro y comprensible</text:p>
          </table:table-cell>
          <table:table-cell table:style-name="Tabla1.A1" office:value-type="string">
            <text:p text:style-name="P9">Comprensible con pequeñas carencias</text:p>
          </table:table-cell>
          <table:table-cell table:style-name="Tabla1.A1" office:value-type="string">
            <text:p text:style-name="P9">Poco claro o incompleto</text:p>
          </table:table-cell>
        </table:table-row>
      </table:table>
      <text:p text:style-name="P6"/>
      <text:h text:style-name="P8" text:outline-level="2"><text:soft-page-break/></text:h>
      <text:h text:style-name="P8" text:outline-level="2">Tabla de relación fases – saberes – uso esperado</text:h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5">Fase</text:p>
            </table:table-cell>
            <table:table-cell table:style-name="Tabla2.A1" office:value-type="string">
              <text:p text:style-name="P5">Saberes básicos</text:p>
            </table:table-cell>
            <table:table-cell table:style-name="Tabla2.A1" office:value-type="string">
              <text:p text:style-name="P5">Uso esperado del saber</text:p>
            </table:table-cell>
          </table:table-row>
        </table:table-header-rows>
        <table:table-row>
          <table:table-cell table:style-name="Tabla2.A1" office:value-type="string">
            <text:p text:style-name="P9">Lectura</text:p>
          </table:table-cell>
          <table:table-cell table:style-name="Tabla2.A1" office:value-type="string">
            <text:p text:style-name="P9">Comprensión lectora · Vocabulario · Fuentes</text:p>
          </table:table-cell>
          <table:table-cell table:style-name="Tabla2.A1" office:value-type="string">
            <text:p text:style-name="P9">Entender qué tipo de texto es y qué dice literalmente</text:p>
          </table:table-cell>
        </table:table-row>
        <table:table-row>
          <table:table-cell table:style-name="Tabla2.A1" office:value-type="string">
            <text:p text:style-name="P9">Análisis</text:p>
          </table:table-cell>
          <table:table-cell table:style-name="Tabla2.A1" office:value-type="string">
            <text:p text:style-name="P9">Organización social · Función de leyes · Comparación</text:p>
          </table:table-cell>
          <table:table-cell table:style-name="Tabla2.A1" office:value-type="string">
            <text:p text:style-name="P9">Interpretar el propósito social de la norma</text:p>
          </table:table-cell>
        </table:table-row>
        <table:table-row>
          <table:table-cell table:style-name="Tabla2.A1" office:value-type="string">
            <text:p text:style-name="P9">Síntesis</text:p>
          </table:table-cell>
          <table:table-cell table:style-name="Tabla2.A1" office:value-type="string">
            <text:p text:style-name="P9">Selección info · Expresión escrita · Interpretación</text:p>
          </table:table-cell>
          <table:table-cell table:style-name="Tabla2.A1" office:value-type="string">
            <text:p text:style-name="P9">Comunicar conclusiones propias de forma clar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5S</meta:editing-duration>
    <meta:editing-cycles>5</meta:editing-cycles>
    <meta:generator>OpenOffice/4.1.15$Win32 OpenOffice.org_project/4115m2$Build-9813</meta:generator>
    <dc:date>2026-02-15T23:18:36.96</dc:date>
    <dc:creator>Martín García Noguera</dc:creator>
    <meta:document-statistic meta:table-count="2" meta:image-count="0" meta:object-count="0" meta:page-count="3" meta:paragraph-count="77" meta:word-count="464" meta:character-count="3029"/>
    <meta:user-defined meta:name="Info 1"/>
    <meta:user-defined meta:name="Info 2"/>
    <meta:user-defined meta:name="Info 3"/>
    <meta:user-defined meta:name="Info 4"/>
  </office:meta>
</office:document-meta>
</file>